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Lato" svg:font-family="Lato"/>
    <style:font-face style:name="Tahoma" svg:font-family="Tahoma, Arial, Helvetica, sans-serif"/>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widows="1" fo:text-indent="0cm" style:auto-text-indent="false"/>
      <style:text-properties fo:font-variant="normal" fo:text-transform="none" style:use-window-font-color="true" style:font-name="Times New Roman" fo:font-size="10pt" fo:letter-spacing="normal" fo:font-style="normal" fo:font-weight="normal" style:font-size-asian="10pt" style:font-size-complex="10pt"/>
    </style:style>
    <style:style style:name="P2" style:family="paragraph" style:parent-style-name="Standard">
      <style:paragraph-properties fo:margin-left="0cm" fo:margin-right="0cm" fo:line-height="100%" fo:text-align="justify" style:justify-single-word="false" fo:widows="1" fo:text-indent="0cm" style:auto-text-indent="false"/>
      <style:text-properties fo:font-variant="normal" fo:text-transform="none" style:use-window-font-color="true" style:font-name="Times New Roman" fo:font-size="10pt" fo:letter-spacing="normal" fo:font-style="normal" fo:font-weight="normal" style:font-size-asian="10pt" style:font-size-complex="10pt"/>
    </style:style>
    <style:style style:name="P3" style:family="paragraph" style:parent-style-name="Standard">
      <style:paragraph-properties fo:margin-left="0cm" fo:margin-right="0cm" fo:line-height="100%" fo:widows="1" fo:text-indent="0cm" style:auto-text-indent="false"/>
      <style:text-properties fo:font-variant="normal" fo:text-transform="none" style:use-window-font-color="true" style:font-name="Times New Roman" fo:font-size="10pt" fo:letter-spacing="normal" fo:font-style="normal" fo:font-weight="normal" style:font-size-asian="10pt" style:font-weight-asian="normal" style:font-size-complex="10pt" style:font-weight-complex="normal"/>
    </style:style>
    <style:style style:name="P4" style:family="paragraph" style:parent-style-name="Standard">
      <style:paragraph-properties fo:margin-left="0cm" fo:margin-right="0cm" fo:line-height="100%" fo:text-align="justify" style:justify-single-word="false" fo:widows="1" fo:text-indent="0cm" style:auto-text-indent="false"/>
      <style:text-properties fo:font-variant="normal" fo:text-transform="none" style:use-window-font-color="true" style:font-name="Times New Roman" fo:font-size="10pt" fo:letter-spacing="normal" fo:font-style="normal"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line-height="100%" fo:widows="1" fo:text-indent="0cm" style:auto-text-indent="false"/>
      <style:text-properties fo:font-variant="normal" fo:text-transform="none" style:use-window-font-color="true" style:font-name="Times New Roman" fo:font-size="10pt" fo:letter-spacing="normal" style:font-size-asian="10pt" style:font-size-complex="10pt"/>
    </style:style>
    <style:style style:name="P6" style:family="paragraph" style:parent-style-name="Standard">
      <style:paragraph-properties fo:margin-left="0cm" fo:margin-right="0cm" fo:line-height="100%" fo:text-align="justify" style:justify-single-word="false" fo:widows="1" fo:text-indent="0cm" style:auto-text-indent="false"/>
      <style:text-properties fo:font-variant="normal" fo:text-transform="none" style:use-window-font-color="true" style:font-name="Times New Roman" fo:font-size="10pt" fo:letter-spacing="normal" style:text-underline-style="none" fo:font-weight="normal" style:font-size-asian="10pt" style:font-weight-asian="normal" style:font-size-complex="10pt" style:font-weight-complex="normal"/>
    </style:style>
    <style:style style:name="P7" style:family="paragraph" style:parent-style-name="Standard">
      <style:paragraph-properties fo:line-height="100%"/>
      <style:text-properties fo:font-variant="normal" fo:text-transform="none" style:use-window-font-color="true" style:font-name="Times New Roman" fo:font-size="10pt" fo:letter-spacing="normal" fo:font-style="normal" fo:font-weight="normal" style:font-size-asian="10pt" style:font-size-complex="10pt"/>
    </style:style>
    <style:style style:name="P8" style:family="paragraph" style:parent-style-name="Standard">
      <style:paragraph-properties fo:line-height="100%"/>
      <style:text-properties style:use-window-font-color="true" style:font-name="Times New Roman" fo:font-size="10pt" style:text-underline-style="none" fo:font-weight="normal" style:font-size-asian="10pt" style:font-weight-asian="normal" style:font-size-complex="10pt" style:font-weight-complex="normal"/>
    </style:style>
    <style:style style:name="P9" style:family="paragraph" style:parent-style-name="Text_20_body">
      <style:paragraph-properties fo:margin-left="0cm" fo:margin-right="0cm" fo:line-height="100%" fo:widows="1" fo:text-indent="0cm" style:auto-text-indent="false"/>
    </style:style>
    <style:style style:name="T1" style:family="text">
      <style:text-properties fo:font-variant="normal" fo:text-transform="none" fo:letter-spacing="normal" fo:font-style="normal"/>
    </style:style>
    <style:style style:name="T2" style:family="text">
      <style:text-properties fo:font-variant="normal" fo:text-transform="none" style:use-window-font-color="true" style:font-name="Times New Roman" fo:font-size="10pt" fo:letter-spacing="normal" fo:font-style="normal" fo:font-weight="normal" style:font-size-asian="10pt" style:font-size-complex="10pt"/>
    </style:style>
    <style:style style:name="T3" style:family="text">
      <style:text-properties style:font-weight-asian="normal" style:font-weight-complex="normal"/>
    </style:style>
    <style:style style:name="T4" style:family="text">
      <style:text-properties fo:font-style="normal"/>
    </style:style>
    <style:style style:name="T5" style:family="text">
      <style:text-properties fo:font-style="normal" fo:font-weight="normal" style:font-weight-asian="normal" style:font-weight-complex="normal"/>
    </style:style>
    <style:style style:name="T6" style:family="text">
      <style:text-properties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lles huiles naturelles utiliser pour avoir de beaux cheveux/ongles</text:p>
      <text:p text:style-name="P1"/>
      <text:p text:style-name="P1">Depuis l'Antiquité, les huiles sont utilisées dans les rituels de beauté. Signe de luxe et de pouvoir du temps des grandes civilisations Egyptiennes, Romaines, Grecques ou de Mésopotamie, elles ont toujours eu une place prépondérante et de choix dans l'arsenal des soins beauté. Ce sont de véritables concentrés d'actifs et de soins, qui peuvent considérablement améliorer ou réparer une peau, des ongles ou des cheveux abîmés, fatigués ou dévitalisés. </text:p>
      <text:p text:style-name="P1">L'aromathérapie fait partie de ce patrimoine végétal. En effet, les Huiles Essentielles Chémotypées (HECT) sont des produits à très forte concentration en principes actifs extrêmement diversifiés. C'est pourquoi elles doivent être appliquées avec précaution, sans jamais dépasser la dose prescrite. La plupart ne sont pas conseillées pendant la grossesse ou l'allaitement, et certaines sont également contre-indiquées avec des pathologies comme l'épilepsie. Afin de les utiliser sans risque et à bon escient, n'hésitez pas à vous adresser à un professionnel de santé (pharmacien, médecin, aromatologue) qui saura vous conseiller efficacement. </text:p>
      <text:p text:style-name="P1">Les huiles végétales, appliquées sur la peau, sont des substances parfaitement tolérées qui offrent à l'épiderme hydratation, vitalité et bien être. Riches en acides gras essentiels, elles contribuent à structurer les membranes et les cellules de la peau, lui donnant ainsi tonus et souplesse. Leur richesse en vitamines leur confère un pouvoir anti-oxydant important qui lutte contre le vieillissement prématuré de la peau. <text:s/>Les huiles végétales sont également d'excellents produits pour la santé du cheveu et du cuir chevelu. Elles lubrifient, nourrissent, assouplissent et régénèrent les fibres capillaires sans les agresser. </text:p>
      <text:p text:style-name="P1">Les huiles essentielles et les huiles végétales, qu'il est important de bien différencier, se mélangent à merveille. Il est d'ailleurs bien souvent préférable de diluer les huiles essentielles dans des huiles végétales afin d'obtenir des mélanges aromatiques efficaces. </text:p>
      <text:p text:style-name="P1"/>
      <text:p text:style-name="P1">Application des huiles naturelles en soin externe</text:p>
      <text:p text:style-name="P1">Voici quelques huiles incontournables à avoir absolument dans sa salle de bain.</text:p>
      <text:p text:style-name="P1"/>
      <text:p text:style-name="P1">Huile de ricin</text:p>
      <text:p text:style-name="P1">Appelée auss<text:span text:style-name="T6">i ricinus oil</text:span> ou Huile de Castor, elle est extraite des graines d’un arbuste qui l'on retrouve au Brésil, en Chine, en Inde et dans certains pays tropicaux. </text:p>
      <text:p text:style-name="P2">Cette huile est l<text:span text:style-name="T3">a plus visqueuse e</text:span>t la plus grasse des huiles végétales mais elle pénètre rapidement dans la fibre et elle a l'avantage d'être particulièrem<text:span text:style-name="T3">ent riche en acides gras dont </text:span>des oméga 6 et 9.</text:p>
      <text:p text:style-name="P1">La richesse de sa composition en fait une des plus nourrissantes pour la peau, les cheveux, les cils, les ongles. Elle améliore la texture des cheveux en les fortifiants, et permet donc une repousse plus rapide. </text:p>
      <text:p text:style-name="P3">Pour les cils, sourcils :</text:p>
      <text:p text:style-name="P5"><text:span text:style-name="T5">Appliquez la tous les soirs, à l'aide d'une vieille brosse de mascara préalablement nettoyée, sur les cils et les sourcils. Aucun risque qu'elle vous coule dans les yeux, du fait de son extrême viscosité, elle se fixe parfaitement une fois posée. Complètement absorbée au petit matin, vous pourrez constater dès la première application plus de <text:s/>brillance, de souplesse et une courbure plus facile. <text:s/>Après plusieurs semaines d'utilisation, les cils et les sourcils paraissent plus fournis, plus dense et plus longs. Visiblement en meilleure santé, vous constaterez aussi moins de chute lors du démaquillage (à effectuer toujours avec une grande douceur au niveau des yeux!). </text:span></text:p>
      <text:p text:style-name="P5"><text:span text:style-name="T5">Pour les ongles :</text:span></text:p>
      <text:p text:style-name="P1"><text:span text:style-name="T3">Après avoir retiré toute trace de vernis et s'être bien lavé les mains, appliquez un peu d'huile sur les ongles et les cuticules en massant jusqu'à totale absorption. A faire (au mieux!) tous les soirs, sinon une fois par semaine. Au fils des jours et des semaines, vos ongles deviendront plus forts et résistants, moins de dédoublement et plus de brillance. Vos cuticules aussi vous diront merci, car elles ont également besoin <text:s/>de beaucoup d'hydratation !</text:span></text:p>
      <text:p text:style-name="P2">Pour les cheveux :</text:p>
      <text:p text:style-name="P4">En masque avant d'aller vous coucher, pure ou mélangée à d'autres huiles végétales. On imprègne bien les longueurs, voire le cuir chevelu si celui ci est sensible, on masse bien, on protège bien son oreiller, et on procède au shampoing le lendemain matin. Pour celles qui ont les cheveux longs, pensez à bien les démêler au préalable, et n'hésitez pas à les tresser avant d'aller vous coucher pour éviter l'effet « dreadlocks » au réveil ! </text:p>
      <text:p text:style-name="P6"><text:span text:style-name="T4">Le lendemain matin, les cheveux sont moins secs, plus souples, moins cassants et plus brillants. Sur le long terme, le cuir chevelu semble être moins sensible et les cheveux plus denses et plus épais. </text:span></text:p>
      <text:p text:style-name="P6"><text:span text:style-name="T4">Attention cependant à ne pas réaliser ce masque capillaire trop souvent, au risque de les alourdir ou de les graisser à long terme... Une fois par mois semble être un bon rythme, même si là encore tout dépend bien sûr de la nature de votre chevelure ! </text:span></text:p>
      <text:p text:style-name="P6"><text:span text:style-name="T4"/></text:p>
      <text:p text:style-name="P6"><text:span text:style-name="T4">Huile d'argan</text:span></text:p>
      <text:p text:style-name="P6"><text:span text:style-name="T4">Cette huile du Maroc est une véritable perle de la cosmétique. Sa haute teneur en vitamine E lui confère un pouvoir hydratant exceptionnel. Quelques gouttes suffisent pour hydrater l'ensemble du corps et apporter douceur et souplesse à la peau. Riche en anti-oxydant elle agit comme un véritable soin anti-âge naturel en réduisant l'apparition des rides et ridules et en redonnant à la peau son élasticité. </text:span></text:p>
      <text:p text:style-name="P6"><text:span text:style-name="T4">Voici une recette de sérum anti-âge à appliquer le soir en remplacement ou sous votre crème de nuit : </text:span></text:p>
      <text:p text:style-name="P6"><text:span text:style-name="T4">30mL d'huile végétale d'argan</text:span></text:p>
      <text:p text:style-name="P6"><text:span text:style-name="T4">6 gouttes d'huile essentielle de rose de Damas </text:span></text:p>
      <text:p text:style-name="P6"><text:soft-page-break/><text:span text:style-name="T4">2 gouttes d'huile essentielle de Ciste Ladanifère. A appliquer le soir sur visage et cou nettoyés, en massage doux. </text:span></text:p>
      <text:p text:style-name="P6"><text:span text:style-name="T4">Elle est parfaite également pour les peaux atopiques, sèches, sujettes aux affections telles que l'eczéma, en apaisant les démangeaisons et irritations. Son action régénérative des tissus lésés en fait une référence pour traiter les gerçures, cicatrices de brûlures de varicelle, ou encore les vergetures.</text:span></text:p>
      <text:p text:style-name="P6"><text:span text:style-name="T4">Vous pouvez également l'utiliser en masque capillaire. Utilisée de manière régulière, elle apportera douceur, éclat et souplesse à votre chevelure tout en nourrissant l'épiderme du cuir chevelu. </text:span></text:p>
      <text:p text:style-name="P6"><text:span text:style-name="T4">Enfin, pour raffermir et fortifier vos ongles, rien de tel qu'un bain d'huile d'argan : plongez 5 minutes le bout de vos doigts dans une petite coupelle ou vous aurez au préalable déposée 3 cuillères à soupe d'huile d'argan, additionnée de 2 ou 3 gouttes d'huile essentielle de citron, qui, en plus de son effet blanchissant sur vos ongles, apportera une agréable odeur d'agrumes à la préparation ! Puis essuyez l'excédent et massez vos ongles et cuticules avant de laisser poser toute la nuit. Pour des ongles beaux et forts ! </text:span></text:p>
      <text:p text:style-name="P8"/>
      <text:p text:style-name="P8">Huile végétale de Jojoba</text:p>
      <text:p text:style-name="P8">Cette cire liquide issue des graines de Jojoba de composition très proche du sébum humain, et une alliée indispensable de la peau et des cheveux. Elle va aider les peaux grasses ou acnéiques à rééquilibrer leur production de sébum. C'est également un excellent démaquillant, elle retire même à merveille les mascaras waterproof ! </text:p>
      <text:p text:style-name="P8">Si vos cheveux ont tendance à regraisser vite, n'hésitez pas à l'appliquer en massage doux sur votre cuir chevelu et à la laisser poser un moment : elle est très efficace pour réguler le sébum du cuir chevelu, et prévient les pellicules ! </text:p>
      <text:p text:style-name="P8"><text:span text:style-name="T1">Vous pouvez aussi y ajouter quelques gouttes d’huile essentielle de Palmarosa, très prisée dans la fabrication de shampoings et soins des cheveux pour son action assainissante du cuir chevelu. Le linalol, un alcool aux propriétés antiseptiques rentrant dans la composition de cette huile, <text:s/>assainit le cuir chevelu et favorise la régulation de sébum. <text:s/>Terminés les shampoings à gogo, vos cheveux ne regraisseront pas de sitôt ! </text:span> </text:p>
      <text:p text:style-name="P7"/>
      <text:p text:style-name="P1">Huile végétale coco</text:p>
      <text:p text:style-name="P1">Cette huile est fabuleuse pour le soin des cheveux : en plus d'apporter une délicieuse odeur qui rappelle l'été et le soleil, elle va nourrir en profondeur les fibres capillaires et leur apporter une douceur et une souplesse incomparables ! </text:p>
      <text:p text:style-name="P1">Attention, cette huile végétale est solide à l'état naturel, il vous faudra donc la prélever avec une cuillère à café puis la chauffer entre vos mains pour la faire fondre et ainsi pouvoir la répartir sur vos cheveux. Préférez l'huile de coco non raffinée plus saine et plus riche en actifs pour vos cheveux. Vous pouvez la laissez poser aussi longtemps que vous le souhaitez, une demi heure pour les plus pressées d'entre nous, jusqu'à une nuit ou une journée complète si vous avez le temps! Plus vous la laisserez poser, et plus l'effet sera spectaculaire. N'hésitez pas à shampouiner vos cheveux plusieurs fois pour retirer toute trace d'huile. </text:p>
      <text:p text:style-name="P1">L'huile de coco peut également être utilisée en démaquillant, à déconseiller cependant aux peaux à imperfections, car elle est très comédogène!</text:p>
      <text:p text:style-name="P1">Enfin, elle fera un très bon masque pour les lèvres desséchées ou gercées, à appliquer en couche épaisse avant d'aller dormir, pour des lèvres douces et repuplées au réveil! Elle est comestible, ne craignez donc pas d'en avaler un peu !</text:p>
      <text:p text:style-name="P1"/>
      <text:p text:style-name="P1">Les huiles essentielles pour des cheveux en pleine santé</text:p>
      <text:p text:style-name="P1"/>
      <text:p text:style-name="P1">Comment utiliser les huiles essentielles pour la beauté des cheveux?</text:p>
      <text:p text:style-name="P9"><text:span text:style-name="Strong_20_Emphasis"><text:span text:style-name="T2">Dans le shampoing: a</text:span></text:span><text:span text:style-name="T2">joutez quelques gouttes de l'</text:span><text:span text:style-name="Strong_20_Emphasis"><text:span text:style-name="T2">huile essentielle </text:span></text:span><text:span text:style-name="T2">choisie (10à 20gouttes d'huile essentielle dans 10cl de shampoing,</text:span></text:p>
      <text:p text:style-name="P9"><text:span text:style-name="Strong_20_Emphasis"><text:span text:style-name="T2">En massage: a</text:span></text:span><text:span text:style-name="T2">vant le shampoing, massez délicatement le cuir chevelu avec la préparation suivante : diluez l'huile essentielle choisie dans une huile de base à raison d'une goutte d'huile essentielle par cuillère à soupe d'huile de base.Laissez poser 10 minutes.</text:span></text:p>
      <text:p text:style-name="P9"><text:span text:style-name="Strong_20_Emphasis"><text:span text:style-name="T2">En application: c</text:span></text:span><text:span text:style-name="T2">omme pour le massage, diluez l'huile essentielle dans une huile de base (1 goutte d'</text:span><text:span text:style-name="Strong_20_Emphasis"><text:span text:style-name="T2">huile essentielle d</text:span></text:span><text:span text:style-name="T2">ans une cuillère à soupe d'huile de base). Appliquez sur votre chevelure et le cuir chevelu. Laissez agir la nuit puis lavez-vous les </text:span><text:span text:style-name="Strong_20_Emphasis"><text:span text:style-name="T2">cheveux </text:span></text:span><text:span text:style-name="T2">le lendemain matin au shampoing.</text:span></text:p>
      <text:p text:style-name="P9"><text:span text:style-name="T2">Quelles huiles essentielles?</text:span></text:p>
      <text:p text:style-name="P1">Pour un effet éclaircissant: l'huile essentielle de Camomille romaine, dans le shampoing ou à laisser poser quelques heures avant le lavage. A pratiquer plutôt le soir, l'huile essentielle de Camomille ayant des propriétés sédatives.</text:p>
      <text:p text:style-name="P1"/>
      <text:p text:style-name="P1">En tonique capillaire, pour redonner force, brillance et vitalité aux cheveux: l'huile essentielle d'Ylang-ylang. Elle permet également de ralentir la chute des cheveux. </text:p>
      <text:p text:style-name="P1"/>
      <text:p text:style-name="P1">Pour les cheveux avec des pellicules: l'huile essentielle de Tea tree, très bon assainissant du cuir chevelu.</text:p>
      <text:p text:style-name="P1"/>
      <text:p text:style-name="P1">Pour aller plus loin...Huiles végétales et nutrition</text:p>
      <text:p text:style-name="P1"/>
      <text:p text:style-name="P1">On le sait, la beauté des cheveux, des ongles, de la peau, passe aussi par ce que nous ingérons au quotidien... D'un point <text:soft-page-break/>de vue nutritionnel, les huiles végétales sont de très bonnes sources de vitamines A, D, E et K. Elles sont également riches en acides gras polyinsaturés : les acides gras essentiels, primordiaux pour le bon fonctionnement de l'organisme. Parce que la beauté extérieure passe aussi par un corps en bonne santé, n'hésitez pas à incorporer les huiles végétales dans votre alimentation. L'huile de coco donnera une saveur douce et sucrée à vos préparations pâtissières, et est absolument délicieuse dans une purée de patates douces ou avec les œufs brouillés. L'huile de noisette ou de noix est excellente pour accompagner une salade. Osez les essayer, découvrir de nouvelles saveurs et votre peau vous dira merci.</text:p>
      <text:p text:style-name="P1"/>
      <text:p text:style-name="P1">Les huiles végétales sont multi-usages et d'une grande efficacité. Seules ou associées aux huiles essentielles, elles peuvent même devenir de véritable soins pour la beauté de la peau, des cheveux, des ongles... A chacune d'entre vous de découvrir celles qui vous conviennent le mieux et qui sont adaptées à votre type de peau, de cheveux, et à votre âge, afin de constituer votre « trousse beauté naturelle ». </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Lato" svg:font-family="Lato"/>
    <style:font-face style:name="Tahoma" svg:font-family="Tahoma, Arial, Helvetica, sans-serif"/>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as Freret</meta:initial-creator>
    <meta:creation-date>2015-11-30T17:31:10</meta:creation-date>
    <dc:date>2015-12-14T17:53:30.58</dc:date>
    <dc:creator>Nicolas Freret</dc:creator>
    <meta:editing-duration>PT8H44M47S</meta:editing-duration>
    <meta:editing-cycles>27</meta:editing-cycles>
    <meta:generator>OpenOffice/4.1.2$Win32 OpenOffice.org_project/412m3$Build-9782</meta:generator>
    <meta:document-statistic meta:table-count="0" meta:image-count="0" meta:object-count="0" meta:page-count="3" meta:paragraph-count="49" meta:word-count="1841" meta:character-count="11575"/>
  </office:meta>
</office:document-meta>
</file>