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Geneva, Helvetica, sans-serif"/>
    <style:font-face style:name="Arial1" svg:font-family="Arial, Helvetica, sans-serif"/>
    <style:font-face style:name="Comic Sans MS" svg:font-family="'Comic Sans MS'"/>
    <style:font-face style:name="Josefin Slab" svg:font-family="'Josefin Slab', serif"/>
    <style:font-face style:name="Lato" svg:font-family="Lato, sans-serif, arial, helvetica, sans-serif"/>
    <style:font-face style:name="Lobster Two" svg:font-family="'Lobster Two', arial, serif"/>
    <style:font-face style:name="Lucida Grande" svg:font-family="'Lucida Grande', Helvetica, Arial, sans-serif"/>
    <style:font-face style:name="ProximaNovaAlt-Light" svg:font-family="ProximaNovaAlt-Light, Verdana, sans-serif"/>
    <style:font-face style:name="trebuchet ms" svg:font-family="'trebuchet ms', 'century gothic', sans-serif"/>
    <style:font-face style:name="verdana" svg:font-family="verdana"/>
    <style:font-face style:name="verdana1"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29cm" fo:widows="1" fo:text-indent="0cm" style:auto-text-indent="false" fo:padding="0cm" fo:border="none"/>
    </style:style>
    <style:style style:name="P2" style:family="paragraph" style:parent-style-name="Text_20_body">
      <style:paragraph-properties fo:margin-left="0cm" fo:margin-right="0cm" fo:margin-top="0cm" fo:margin-bottom="0cm" style:line-height-at-least="0.476cm" fo:text-align="justify" style:justify-single-word="false" fo:widows="1" fo:text-indent="0cm" style:auto-text-indent="false" fo:padding="0cm" fo:border="none"/>
      <style:text-properties fo:font-variant="normal" fo:text-transform="none" fo:color="#000000" style:font-name="Arial1" fo:letter-spacing="normal" fo:font-style="normal" fo:font-weight="normal"/>
    </style:style>
    <style:style style:name="P3" style:family="paragraph" style:parent-style-name="Text_20_body">
      <style:paragraph-properties fo:margin-left="0cm" fo:margin-right="0cm" fo:margin-top="0cm" fo:margin-bottom="0cm" style:line-height-at-least="0.476cm" fo:text-align="justify" style:justify-single-word="false" fo:widows="1" fo:text-indent="0cm" style:auto-text-indent="false" fo:padding="0cm" fo:border="none"/>
      <style:text-properties fo:font-variant="normal" fo:text-transform="none" fo:color="#000000" style:font-name="verdana1" fo:font-size="10.5pt" fo:letter-spacing="normal" fo:font-style="normal" fo:font-weight="normal"/>
    </style:style>
    <style:style style:name="P4" style:family="paragraph" style:parent-style-name="Text_20_body">
      <style:paragraph-properties fo:margin-left="0cm" fo:margin-right="0cm" fo:margin-top="0cm" fo:margin-bottom="0cm" style:line-height-at-least="0.476cm" fo:text-align="justify" style:justify-single-word="false" fo:widows="1" fo:text-indent="0cm" style:auto-text-indent="false" fo:padding="0cm" fo:border="none"/>
    </style:style>
    <style:style style:name="P5" style:family="paragraph" style:parent-style-name="Heading_20_2">
      <style:paragraph-properties fo:margin-left="0cm" fo:margin-right="0cm" fo:margin-top="0cm" fo:margin-bottom="0cm" style:line-height-at-least="0.529cm" fo:widows="1" fo:text-indent="0cm" style:auto-text-indent="false" fo:padding="0cm" fo:border="none"/>
    </style:style>
    <style:style style:name="T1" style:family="text">
      <style:text-properties fo:color="#333333" style:text-line-through-style="none" style:font-name="Times New Roman" fo:font-size="12pt" style:text-underline-style="none" style:text-blinking="false" style:font-size-asian="12pt" style:font-size-complex="12pt"/>
    </style:style>
    <style:style style:name="T2" style:family="text">
      <style:text-properties fo:color="#333333" style:font-name="trebuchet ms" fo:font-size="9.75pt"/>
    </style:style>
    <style:style style:name="T3" style:family="text">
      <style:text-properties fo:font-variant="normal" fo:text-transform="none" fo:color="#333333" style:text-line-through-style="none" style:font-name="trebuchet ms" fo:font-size="9.75pt" fo:letter-spacing="normal" fo:font-style="normal" style:text-underline-style="none" fo:font-weight="normal" style:text-blinking="false"/>
    </style:style>
    <style:style style:name="T4"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222222" style:text-line-through-style="none" style:font-name="ProximaNovaAlt-Light" fo:font-size="12pt" fo:letter-spacing="normal" fo:font-style="normal" style:text-underline-style="none" fo:font-weight="normal" style:text-blink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ent utiliser le miel sur la peau et les cheveux</text:p>
      <text:p text:style-name="Standard"><text:s/></text:p>
      <text:p text:style-name="Standard">En guise de sucre dans notre tisane, ou encore pour apaiser un mal de gorge, délicieux sur une tartine accompagné de fromage de chèvre ou en pain d'épices, le miel n'a plus sa place à faire au sein de notre cuisine. Mais savez vous que ce « nectar des dieux» a également de nombreuses vertus beauté, et saura se rendre indispensable dans notre salle de bain pour sublimer peau et cheveux ? En plus de son utilisation en tant que condiment ou aliment, il était déjà utilisé dans l'Antiquité pour embellir la peau et soigner les blessures. Coup d’œil sur ce produit de la ruche, aux propriétés incroyables...</text:p>
      <text:p text:style-name="Standard"/>
      <text:p text:style-name="Standard">Miel et beauté de la peau</text:p>
      <text:p text:style-name="Standard"/>
      <text:p text:style-name="Standard">Dans le monde, de plus en plus de médecins et d'hôpitaux utilisent le miel comme pansements des plaies. Merveilleux cicatrisant et s'opposant à la prolifération bactérienne, il a en effet toutes les armes pour aider une blessure ou une brûlure à se réparer. De nombreuses études ont confirmé l'action thérapeutique du miel, antiseptique, anti inflammatoire et cicatrisante. Mais alors, qu'en est il pour de son utilisation pour la beauté de notre peau ? </text:p>
      <text:p text:style-name="Standard"/>
      <text:p text:style-name="Standard">Gommage naturel : la base hydratante du miel en fait un ingrédient parfait à ajouter à votre recette de gommage, pour une peau toute douce et non agressée. Le gommage est à pratiquer une fois par semaine, et avant chaque masque, pour un maximum d'efficacité. </text:p>
      <text:p text:style-name="Standard"/>
      <text:p text:style-name="Standard">Recette de gommage douceur :</text:p>
      <text:p text:style-name="Standard">1 cuillère à soupe de miel</text:p>
      <text:p text:style-name="Standard">2 cuillère à soupe de sucre en poudre</text:p>
      <text:p text:style-name="Standard">1 cuillère à café d'huile végétale d'amande douce</text:p>
      <text:p text:style-name="Standard">Mélangez le tout, mettre en pot et appliquer sur l'ensemble du corps et du visage en mouvement circulaires doux. Si vous avez la peau du visage très sensible, n'hésitez pas à remplacer le sucre en poudre par de l'amande en poudre par exemple. Rincez abondamment à l'eau claire. </text:p>
      <text:p text:style-name="Standard"/>
      <text:p text:style-name="Standard">Le miel possède un nombre incroyable de propriétés bienfaisantes pour notre peau :</text:p>
      <text:p text:style-name="Standard">Hydratant, il permet le maintien de l'eau dans l'épiderme, pour une peau plus souple et douce que celle d'un bébé ! Purifiant, il joue le rôle d'antibiotique naturel, ce qui est très intéressant pour les peaux à imperfections ou en cas de surinfection d'une plaie. Si l'on ajoute à cela son coté anti-inflammatoire, on comprend aisément qu'il constitue une base de choix dans le traitement des peaux à problème ! On peut même l'utiliser comme nettoyant, à la place du gel habituel. Le peroxyde d'hydrogène qu'il contient aura un effet astringent sur la peau, et lui permettra de se débarrasser des impuretés accumulées tout au long de la journée. Enfin, riche en minéraux, oligo-éléments, acides aminés et vitamines, il possède un pouvoir de régénération cellulaire fabuleux !</text:p>
      <text:p text:style-name="Standard"/>
      <text:p text:style-name="Standard">Voici quelques recettes qui vous aideront à faire peau neuve !</text:p>
      <text:p text:style-name="Standard"/>
      <text:p text:style-name="P4">Masque anti acné :</text:p>
      <text:p text:style-name="P4">2 cuillères à soupe de miel</text:p>
      <text:p text:style-name="P4">½ cuillère à soupe de cannelle en poudre</text:p>
      <text:p text:style-name="P4">Mélangez les deux, puis appliquez le mélange sur votre visage pendant 20 minutes en évitant soigneusement le contour des yeux. Rincez à l'eau tiède. </text:p>
      <text:p text:style-name="P4">Ces deux ingrédients possèdent des propriétés anti-bactériennes, et aideront à purifier votre peau.</text:p>
      <text:p text:style-name="P4"/>
      <text:p text:style-name="P4">Masque hydratant spécial peaux sensibles :</text:p>
      <text:p text:style-name="P4">2 cuillères à soupe de miel</text:p>
      <text:p text:style-name="P4">1 cuillère à soupe de gel d'aloe vera</text:p>
      <text:p text:style-name="P4"><text:soft-page-break/>Mélangez le tout et appliquez sur votre visage et décolleté pendant 15 minutes, avant de rincer à l'eau tiède.</text:p>
      <text:p text:style-name="P4"><text:span text:style-name="T4">Ce masque va aider à apaiser votre peau en diminuant les zones de rougeur et en calmant l'inflammation.</text:span></text:p>
      <text:p text:style-name="P4"><text:span text:style-name="T4"/></text:p>
      <text:p text:style-name="P4"><text:span text:style-name="T4">Masque anti points noirs et cicatrices d'acné</text:span></text:p>
      <text:p text:style-name="P4"><text:span text:style-name="T4">2 cuillères à soupe de miel</text:span></text:p>
      <text:p text:style-name="P4"><text:span text:style-name="T4">le jus d'un demi citron bio</text:span></text:p>
      <text:p text:style-name="P4"><text:span text:style-name="T4">Mélangez le tout et appliquez 15 minutes sur une peau préalablement <text:s/>nettoyée. Vous pourrez ressentir quelques picotements, c'est normal. Attention cependant à raccourcir le temps de pose si vous avez la peau sensible. Votre peau retrouvera tout son éclat !</text:span></text:p>
      <text:p text:style-name="P4"><text:span text:style-name="T4"/></text:p>
      <text:p text:style-name="P4"><text:span text:style-name="T4">Et régulièrement... Vous pouvez appliquer une bonne couche de miel sur votre visage en cataplasme, et laisser poser minimum 30 minutes, pour une peau réhydratée et d'une douceur incroyable. Ce masque est non agressif et excellent pour les peaux acnéiques. </text:span></text:p>
      <text:p text:style-name="P4"><text:span text:style-name="T4"/></text:p>
      <text:p text:style-name="P4"><text:span text:style-name="T4">Il existe également de nombreuses cosmétiques à base de produits de la ruche : miel, propolis... Les laboratoires l'ont bien compris, c'est l'un des ingrédients naturels les plus efficaces pour notre peau et nos cheveux : nourrissant, hydratant, purifiant, cicatrisant.... Vous le retrouverez donc dans de nombreuses crèmes pour les mains, lait nourrissant, et autres crèmes pour peaux sèches. </text:span></text:p>
      <text:p text:style-name="P4"><text:span text:style-name="T5"/></text:p>
      <text:p text:style-name="P4"><text:span text:style-name="T4">Miel et beauté des cheveux</text:span></text:p>
      <text:p text:style-name="P4"><text:span text:style-name="T4"/></text:p>
      <text:p text:style-name="P4"><text:span text:style-name="T4">A l'approche des beaux jours, laquelle d'entre nous ne rêve pas de mettre un peu de lumière et de soleil dans sa chevelure ? Mais les colorations et autres balayages finissent par abîmer vos cheveux à la longue... et pas question de sacrifier la brillance au profit de la couleur ! Heureusement, il existe un moyen simple et naturel d'obtenir ces jolis reflets sans se ruiner et surtout sans abîmer les cheveux : le miel ! En effet, celui ci contient un agent décolorant naturel, le peroxyde, en petite quantité. Appliqué suffisamment longtemps et régulièrement sur vos cheveux, il vous permettra de gagner en lumière et en reflets, tout en hydratant votre chevelure ! Que demander de mieux ?! </text:span></text:p>
      <text:p text:style-name="P4"><text:span text:style-name="T4">Cependant, le miel sera plus efficace si vous utilisez des soins pour cheveux sans silicones. En effet, le silicone, pour gainer la fibre capillaire, va la recouvrir complètement et la rendre donc imperméable aux autres subtances. Veillez donc à adopter une routine capillaire saine !</text:span></text:p>
      <text:p text:style-name="P4"><text:span text:style-name="T4"/></text:p>
      <text:p text:style-name="P4"><text:span text:style-name="T4">Voici quelques recettes efficaces pour apporter brillance, douceur et reflets dorés à vos cheveux :</text:span></text:p>
      <text:p text:style-name="P4"><text:span text:style-name="T4"/></text:p>
      <text:p text:style-name="P4"><text:span text:style-name="T4">Recette vitalité </text:span></text:p>
      <text:p text:style-name="P4"><text:span text:style-name="T4">3 cuillères à soupe de miel (tout dépend de la longueur de vos cheveux bien sûr!)</text:span></text:p>
      <text:p text:style-name="P4"><text:span text:style-name="T4">4 gouttes d'huile essentielle de romarin</text:span></text:p>
      <text:p text:style-name="P4"><text:span text:style-name="T4">2 cuillères à soupe d'huile d'olive.</text:span></text:p>
      <text:p text:style-name="P4"><text:span text:style-name="T4">Appliquez le mélange sur vos cheveux, 20 à 30 minutes avant le shampoing. </text:span></text:p>
      <text:p text:style-name="P4"><text:span text:style-name="T4">Pour une chevelure brillante, vous pouvez mélanger une cuillère à soupe de miel liquide dans 1 L d'eau tiède et le jus d'un demi citron. A utiliser en eau de rinçage après le shampoing. </text:span></text:p>
      <text:p text:style-name="P2"><text:span text:style-name="T1"/></text:p>
      <text:p text:style-name="P2"><text:span text:style-name="T1">Masque brillance </text:span></text:p>
      <text:p text:style-name="P2"><text:span text:style-name="T1">3 cuillères à soupe de miel </text:span></text:p>
      <text:p text:style-name="P2"><text:span text:style-name="T1">5 cuillères à soupe de vinaigre de cidre</text:span></text:p>
      <text:p text:style-name="P2"><text:span text:style-name="T1">Appliquez le mélange sur cheveux humides et laissez poser une 30e de minutes, avant d'effectuer le shampoing. </text:span></text:p>
      <text:p text:style-name="P4"><text:span text:style-name="T4"/></text:p>
      <text:p text:style-name="P4"><text:span text:style-name="T4">Masque hydratation intense</text:span></text:p>
      <text:p text:style-name="P4"><text:span text:style-name="T4">3 cuillères à soupe de miel</text:span></text:p>
      <text:p text:style-name="P4"><text:soft-page-break/><text:span text:style-name="T4">½ tasse de lait de coco</text:span></text:p>
      <text:p text:style-name="P4"><text:span text:style-name="T4">Appliquez sur les longueurs et les pointes et laissez poser 30 minutes. Si vous n'avez pas de lait de coco, vous pouvez aussi utiliser un yaourt nature, douceur et hydratation garanties ! </text:span></text:p>
      <text:p text:style-name="P4"><text:span text:style-name="T4"/></text:p>
      <text:p text:style-name="P4"><text:span text:style-name="T4">Masque nourrissant pour cheveux fatigués et dévitalisés</text:span></text:p>
      <text:p text:style-name="P4"><text:span text:style-name="T4">2 œufs</text:span></text:p>
      <text:p text:style-name="P4"><text:span text:style-name="T4">3 cuillères à soupe de miel</text:span></text:p>
      <text:p text:style-name="P4"><text:span text:style-name="T4">Battre le mélange jusqu'à ce qu'il soit homogène et uniforme. Appliquez le masque sur vos cheveux et laissez poser 30 minutes, avant de faire 1 à 2 <text:s/>shampoings. </text:span></text:p>
      <text:p text:style-name="P4"><text:span text:style-name="T4"/></text:p>
      <text:p text:style-name="P4"><text:span text:style-name="T4">Quel miel utiliser ? </text:span></text:p>
      <text:p text:style-name="P4"><text:span text:style-name="T4"/></text:p>
      <text:p text:style-name="P4"><text:span text:style-name="T4">Chaque miel possède les vertus de la fleur dont il provient. En fonction des besoins de votre peau, de vos cheveux, choisissez celui qui vous conviendra le mieux. </text:span></text:p>
      <text:p text:style-name="P4"><text:span text:style-name="T4">Mieux vaut le choisir bio, ou directement chez le petit producteur du coin. Dans tous les cas, il est important de vérifier sa provenance. Les miels bon marché sont parfois dilués avec de l'eau ou coupés avec du sirop de glucose... L'achat directement chez l'apiculteur vous offrira (normalement) davantage de garantie d'authenticité, et donc une bien meilleur efficacité. </text:span></text:p>
      <text:p text:style-name="P4"><text:span text:style-name="T4"/></text:p>
      <text:p text:style-name="P4"><text:span text:style-name="T4">Voici une liste (non exhautive) de quelques miels et de leur possible utilisation :</text:span></text:p>
      <text:p text:style-name="P4"><text:span text:style-name="T4"/></text:p>
      <text:p text:style-name="P4"><text:span text:style-name="T4">Miel d'Acacia : le plus courant, calmant et reconstituant</text:span></text:p>
      <text:p text:style-name="P4"><text:span text:style-name="T4">Miel de châtaignier : sombre et de saveur corsée, ce miel améliore la circulation sanguine </text:span></text:p>
      <text:p text:style-name="P4"><text:span text:style-name="T4">Miel de Gâtinais : de couleur claire à ambrée, au goût très sucré, velouté et onctueux, il possède des propriétés nourrissantes et revitalisantes. </text:span></text:p>
      <text:p text:style-name="P4"><text:span text:style-name="T4">Miel de lavande : clair à jaune doré, fortement aromatique et acidulé, ce miel est <text:s/>très antiseptique et apaisant.</text:span></text:p>
      <text:p text:style-name="P4"><text:span text:style-name="T4">Miel de Manuka : Le meilleur en terme d'efficacité sur la peau, anti bactérien et anti inflammatoire, il accélère de façon spectaculaire la cicatrisation de la peau. </text:span></text:p>
      <text:p text:style-name="P4"><text:span text:style-name="T4">Miel de Thym : très bon cicatrisant également</text:span></text:p>
      <text:p text:style-name="P4"><text:span text:style-name="T4"/></text:p>
      <text:p text:style-name="P4"><text:span text:style-name="T4">Voici donc encore un produit de la cuisine qui doit assurément venir remplir nos étagères de salle de bain. Pour la beauté de la peau ou encore des cheveux, il est exceptionnel en terme d'hydratation. </text:span></text:p>
      <text:p text:style-name="P3"/>
      <text:p text:style-name="P4"><text:span text:style-name="T3"/></text:p>
      <text:p text:style-name="P1"><text:span text:style-name="T3"/></text:p>
      <text:h text:style-name="P5" text:outline-level="2"><text:span text:style-name="T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Geneva, Helvetica, sans-serif"/>
    <style:font-face style:name="Arial1" svg:font-family="Arial, Helvetica, sans-serif"/>
    <style:font-face style:name="Comic Sans MS" svg:font-family="'Comic Sans MS'"/>
    <style:font-face style:name="Josefin Slab" svg:font-family="'Josefin Slab', serif"/>
    <style:font-face style:name="Lato" svg:font-family="Lato, sans-serif, arial, helvetica, sans-serif"/>
    <style:font-face style:name="Lobster Two" svg:font-family="'Lobster Two', arial, serif"/>
    <style:font-face style:name="Lucida Grande" svg:font-family="'Lucida Grande', Helvetica, Arial, sans-serif"/>
    <style:font-face style:name="ProximaNovaAlt-Light" svg:font-family="ProximaNovaAlt-Light, Verdana, sans-serif"/>
    <style:font-face style:name="trebuchet ms" svg:font-family="'trebuchet ms', 'century gothic', sans-serif"/>
    <style:font-face style:name="verdana" svg:font-family="verdana"/>
    <style:font-face style:name="verdana1" svg:font-family="verdana, genev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 Freret</meta:initial-creator>
    <meta:creation-date>2016-04-19T10:00:18.84</meta:creation-date>
    <dc:date>2016-04-19T14:42:01.41</dc:date>
    <dc:creator>Nicolas Freret</dc:creator>
    <meta:editing-duration>PT4H26M24S</meta:editing-duration>
    <meta:editing-cycles>17</meta:editing-cycles>
    <meta:generator>OpenOffice/4.1.2$Win32 OpenOffice.org_project/412m3$Build-9782</meta:generator>
    <meta:document-statistic meta:table-count="0" meta:image-count="0" meta:object-count="0" meta:page-count="3" meta:paragraph-count="63" meta:word-count="1362" meta:character-count="8098"/>
  </office:meta>
</office:document-meta>
</file>